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Fm G# D# Fm - Fm - D# D# <text:s text:c="2"/>Fm Fm - Fm Fm</text:p>
      <text:p><text:s/>Fm G# D# Fm - Fm - D# Cm Fm Fm - Fm F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Fm G# D# Fm - D# Cm Fm Fm</text:p>
      <text:p>Your <text:span text:style-name="Measure_20__23_1">beau</text:span>ty is beyo<text:span text:style-name="Measure_20__23_2">nd c</text:span>ompare <text:s text:c="7"/>Fm F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Fm F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